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Vaals - verlening vergunning - exploiteren van een horecabedrijf - Maastrichterlaan 132,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text:span text:style-name="nadrukvet">VAN DE BURGEMEESTER</text:span></text:span>
              </text:p>
              </text:list-item>
            </text:list>
            <text:p text:style-name="common-al">Ingevolge de bepalingen van de Algemene wet bestuursrecht wordt bekend gemaakt, dat de Burgemeester heeft besloten: </text:p>
            <text:list text:style-name="id1-3-2-1-1-3">
              <text:list-item text:style-override="id1-3-2-1-1-3-1">
                <text:number>1.</text:number>
                <text:p text:style-name="al">vergunning te verlenen voor het exploiteren van een horecabedrijf in de inrichting Maastrichterlaan 132, 6291 EV Vaals (besluit 21 september,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445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vergunning - exploiteren van een horecabedrijf - Maastrichterlaan 132, Vaals</meta:user-defined>
    <meta:user-defined meta:name="DCTERMS.W3CDTF/DCTERMS.available">2021-10-05</meta:user-defined>
    <meta:user-defined meta:name="DCTERMS.W3CDTF/OVERHEIDop.jaargang">2021</meta:user-defined>
    <meta:user-defined meta:name="OVERHEIDop.publicationIssue">344457</meta:user-defined>
    <meta:user-defined meta:name="OVERHEIDop.GmbID/DC.identifier">gmb-2021-344457</meta:user-defined>
    <meta:user-defined meta:name="OVERHEIDop.versieInformatie"/>
  </office:meta>
</office:document-meta>
</file>