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nniusstraat/Asterstraat/Leliestraat/Basilius van Bruggestraat/Mgr.Zwijsenstraat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noveren van 23 woningen</text:p>
            <text:p text:style-name="common-al"/>
            <text:p text:style-name="common-al">Verzenddatum: 30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445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Sonniusstraat/Asterstraat/Leliestraat/Basilius van Bruggestraat/Mgr.Zwijsenstraat in Heesch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455</meta:user-defined>
    <meta:user-defined meta:name="OVERHEIDop.GmbID/DC.identifier">gmb-2021-344455</meta:user-defined>
    <meta:user-defined meta:name="OVERHEIDop.versieInformatie"/>
  </office:meta>
</office:document-meta>
</file>