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agen trottoir t.b.v. aanleg gehandicaptenparkeerplaats, Krijgerstraat 7 7671XW Vriezenveen, verlagen trottoir t.b.v. aanleg gehandicaptenparkeerplaats, ontvangen op 30-09-2021, zaaknummer 1700ESUITE4853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85382021</text:p>
            <text:p text:style-name="common-al">Datum afgehandeld:</text:p>
            <text:p text:style-name="common-al">Locatie: Krijgerstraat 7 7671XW Vriezenveen</text:p>
            <text:p text:style-name="common-al">Projectomschrijving: verlagen trottoir t.b.v. aanleg gehandicaptenparkeerplaats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445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5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5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00ESUITE485382021</meta:user-defined>
    <meta:user-defined meta:name="DCTERMS.abstract">verlagen trottoir t.b.v. aanleg gehandicaptenparkeerplaats</meta:user-defined>
    <dc:language>nl</dc:language>
    <meta:user-defined meta:name="OVERHEIDop.locatietype/OVERHEIDop.gebiedsmarkering">Punt</meta:user-defined>
    <meta:user-defined meta:name="DC.title">Melding verlagen trottoir t.b.v. aanleg gehandicaptenparkeerplaats, Krijgerstraat 7 7671XW Vriezenveen, verlagen trottoir t.b.v. aanleg gehandicaptenparkeerplaats, ontvangen op 30-09-2021, zaaknummer 1700ESUITE4853820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4452</meta:user-defined>
    <meta:user-defined meta:name="OVERHEIDop.GmbID/DC.identifier">gmb-2021-344452</meta:user-defined>
    <meta:user-defined meta:name="OVERHEIDop.versieInformatie"/>
  </office:meta>
</office:document-meta>
</file>