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4-1-5-5">
      <text:list-level-style-bullet text:bullet-char="-" text:level="1">
        <style:list-level-properties text:min-label-width="10mm"/>
      </text:list-level-style-bullet>
    </text:list-style>
    <text:list-style style:name="id1-3-2-2-1-4-1-5-6">
      <text:list-level-style-bullet text:bullet-char="-" text:level="1">
        <style:list-level-properties text:min-label-width="10mm"/>
      </text:list-level-style-bullet>
    </text:list-style>
    <text:list-style style:name="id1-3-2-2-1-4-1-5-7">
      <text:list-level-style-bullet text:bullet-char="-" text:level="1">
        <style:list-level-properties text:min-label-width="10mm"/>
      </text:list-level-style-bullet>
    </text:list-style>
    <text:list-style style:name="id1-3-2-2-1-4-1-5-8">
      <text:list-level-style-bullet text:bullet-char="-" text:level="1">
        <style:list-level-properties text:min-label-width="10mm"/>
      </text:list-level-style-bullet>
    </text:list-style>
    <text:list-style style:name="id1-3-2-2-1-4-1-5-9">
      <text:list-level-style-bullet text:bullet-char="-" text:level="1">
        <style:list-level-properties text:min-label-width="10mm"/>
      </text:list-level-style-bullet>
    </text:list-style>
    <text:list-style style:name="id1-3-2-2-1-4-1-5-10">
      <text:list-level-style-bullet text:bullet-char="-" text:level="1">
        <style:list-level-properties text:min-label-width="10mm"/>
      </text:list-level-style-bullet>
    </text:list-style>
    <text:list-style style:name="id1-3-2-2-1-4-1-5-11">
      <text:list-level-style-bullet text:bullet-char="-" text:level="1">
        <style:list-level-properties text:min-label-width="10mm"/>
      </text:list-level-style-bullet>
    </text:list-style>
    <text:list-style style:name="id1-3-2-2-1-4-1-5-12">
      <text:list-level-style-bullet text:bullet-char="-" text:level="1">
        <style:list-level-properties text:min-label-width="10mm"/>
      </text:list-level-style-bullet>
    </text:list-style>
    <text:list-style style:name="id1-3-2-2-1-4-1-5-13">
      <text:list-level-style-bullet text:bullet-char="-" text:level="1">
        <style:list-level-properties text:min-label-width="10mm"/>
      </text:list-level-style-bullet>
    </text:list-style>
    <text:list-style style:name="id1-3-2-2-1-4-1-5-14">
      <text:list-level-style-bullet text:bullet-char="-" text:level="1">
        <style:list-level-properties text:min-label-width="10mm"/>
      </text:list-level-style-bullet>
    </text:list-style>
    <text:list-style style:name="id1-3-2-2-1-4-1-5-15">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Subsidieregeling voorschoolse educatie Goeree-Overflakkee </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in verband met de recente wijziging van het Besluit basisvoorwaarden kwaliteit voorschoolse educatie gewenst is de Subsidieregeling voorschoolse educatie Goeree-Overflakkee aan te passen;</text:p>
            <text:p text:style-name="al"/>
            <text:p text:style-name="al">gelet op titel 4.2 van de Algemene wet bestuursrecht en artikel 3 van de Algemene subsidieverordening Goeree-Overflakkee 2015;</text:p>
            <text:p text:style-name="al"/>
            <text:p text:style-name="al">besluiten vast te stellen de navolgende wijziging van de <text:span text:style-name="nadrukvet">Subsidieregeling voorschoolse educatie Goeree-Overflakkee</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voorschoolse educatie Goeree-Overflakkee wordt gewijzigd als volgt.</text:p>
            <text:p text:style-name="al"/>
            <text:list text:style-name="id1-3-2-2-1-4">
              <text:list-item text:style-override="id1-3-2-2-1-4-1">
                <text:number>A.</text:number>
                <text:p text:style-name="al">Artikel 1 komt te luiden:</text:p>
                <text:p text:style-name="al">
                <text:span text:style-name="nadrukvet">Artikel 1 Begripsomschrijvingen</text:span>
              </text:p>
                <text:p text:style-name="al">In deze regeling wordt verstaan onder:</text:p>
                <text:list text:style-name="id1-3-2-2-1-4-1-5">
                  <text:list-item text:style-override="id1-3-2-2-1-4-1-5-1">
                    <text:number>-</text:number>
                    <text:p text:style-name="al">
                    <text:span text:style-name="nadrukcur">gecertificeerde voorschoolse voorziening</text:span>: een voorziening voor kinderopvang in de gemeente Goeree-Overflakkee die aan de geldende wettelijke eisen voldoet;</text:p>
                  </text:list-item>
                  <text:list-item text:style-override="id1-3-2-2-1-4-1-5-2">
                    <text:number>-</text:number>
                    <text:p text:style-name="al">
                    <text:span text:style-name="nadrukcur">houder</text:span>: degene aan wie een onderneming als bedoeld in de Handelsregisterwet 2007 toebehoort en die met die onderneming een voorschoolse voorziening exploiteert die staat vermeld in het Landelijk Register Kinderopvang;</text:p>
                  </text:list-item>
                  <text:list-item text:style-override="id1-3-2-2-1-4-1-5-3">
                    <text:number>-</text:number>
                    <text:p text:style-name="al">
                    <text:span text:style-name="nadrukcur">inkomensverklaring</text:span>: een officiële verklaring – indien mogelijk van de Belastingdienst – met daarop de inkomensgegevens van een bepaald belastingjaar;</text:p>
                  </text:list-item>
                  <text:list-item text:style-override="id1-3-2-2-1-4-1-5-4">
                    <text:number>-</text:number>
                    <text:p text:style-name="al">
                    <text:span text:style-name="nadrukcur">kinderopvangtoeslag</text:span>: de tegemoetkoming van het Rijk aan ouders bedoeld als gedeeltelijke bijdrage in de kosten voor in het LRK geregistreerde kinderopvang;</text:p>
                  </text:list-item>
                  <text:list-item text:style-override="id1-3-2-2-1-4-1-5-5">
                    <text:number>-</text:number>
                    <text:p text:style-name="al">
                    <text:span text:style-name="nadrukcur">kinderopvangtoeslagtabel</text:span>: tabel zoals opgenomen in bijlage I bij het Besluit kinderopvangtoeslag. Op basis van deze tabel wordt voor voorschoolse educatie een inkomensafhankelijke tariefstelling vastgesteld;</text:p>
                  </text:list-item>
                  <text:list-item text:style-override="id1-3-2-2-1-4-1-5-6">
                    <text:number>-</text:number>
                    <text:p text:style-name="al">
                    <text:span text:style-name="nadrukcur">kleine kern</text:span>: een kern met één enkele gecertificeerde voorschoolse voorziening die op basis van het gehanteerde subsidiabel uurtarief niet op rendabele wijze in stand gehouden kan worden;</text:p>
                  </text:list-item>
                  <text:list-item text:style-override="id1-3-2-2-1-4-1-5-7">
                    <text:number>-</text:number>
                    <text:p text:style-name="al">
                    <text:span text:style-name="nadrukcur">LRK</text:span>: Landelijk Register Kinderopvang: Register, als bedoeld in artikel 1.1 van de Wet kinderopvang, waarin kinderopvangvoorzieningen zijn opgenomen die voldoen aan de wettelijke eisen;</text:p>
                  </text:list-item>
                  <text:list-item text:style-override="id1-3-2-2-1-4-1-5-8">
                    <text:number>-</text:number>
                    <text:p text:style-name="al">
                    <text:span text:style-name="nadrukcur">maximum uurprijs dagopvang</text:span>: het bedrag dat als maximum uurprijs voor dagopvang is opgenomen in artikel 4, eerste lid, van het Besluit kinderopvangtoeslag;</text:p>
                  </text:list-item>
                  <text:list-item text:style-override="id1-3-2-2-1-4-1-5-9">
                    <text:number>-</text:number>
                    <text:p text:style-name="al">
                    <text:span text:style-name="nadrukcur">ouderbijdrage</text:span>: financiële vergoeding die ouders moeten betalen voor de afname van peuteropvang, afgestemd op het verzamelinkomen van het huishouden;</text:p>
                  </text:list-item>
                  <text:list-item text:style-override="id1-3-2-2-1-4-1-5-10">
                    <text:number>-</text:number>
                    <text:p text:style-name="al">
                    <text:span text:style-name="nadrukcur">ouder</text:span>: persoon met ouderlijk gezag over de peuter;</text:p>
                  </text:list-item>
                  <text:list-item text:style-override="id1-3-2-2-1-4-1-5-11">
                    <text:number>-</text:number>
                    <text:p text:style-name="al">
                    <text:span text:style-name="nadrukcur">pedagogisch beleidsmedewerker</text:span>: een medewerker zoals bedoeld in artikel 2a van het Besluit basisvoorwaarden kwaliteit voorschoolse educatie;</text:p>
                  </text:list-item>
                  <text:list-item text:style-override="id1-3-2-2-1-4-1-5-12">
                    <text:number>-</text:number>
                    <text:p text:style-name="al">
                    <text:span text:style-name="nadrukcur">peuters</text:span>: in de gemeente Goeree-Overflakkee woonachtige kinderen van 2 tot 4 jaar;</text:p>
                  </text:list-item>
                  <text:list-item text:style-override="id1-3-2-2-1-4-1-5-13">
                    <text:number>-</text:number>
                    <text:p text:style-name="al">
                    <text:span text:style-name="nadrukcur">verzamelinkomen</text:span>: door de Belastingdienst gehanteerde term voor het jaarinkomen uit box 1, box 2 en box 3 verminderd met de aftrekposten;</text:p>
                  </text:list-item>
                  <text:list-item text:style-override="id1-3-2-2-1-4-1-5-14">
                    <text:number>-</text:number>
                    <text:p text:style-name="al">
                    <text:span text:style-name="nadrukcur">voorschoolse educatie (VE)</text:span>: hier opgevat als kortdurende peuteropvang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Voorschoolse educatie wordt aangeboden in de vorm van kortdurende opvang voor maximaal 480 uur gedurende anderhalf jaar. Voor peuters met een VVE-indicatie is ook voorschoolse educatie beschikbaar in de leeftijd van 2 tot 2,5 jaar voor maximaal 160 uur. Vanaf 2,5 jaar is de kortdurende opvang maximaal 960 uur gedurende anderhalf jaar;</text:p>
                  </text:list-item>
                  <text:list-item text:style-override="id1-3-2-2-1-4-1-5-15">
                    <text:number>-</text:number>
                    <text:p text:style-name="al">
                    <text:span text:style-name="nadrukcur">VVE-indicatie</text:span>: een door het Centrum voor Jeugd en Gezin (CJG) afgegeven indicatie die aangeeft dat een kind (risico op) een ontwikkelingsachterstand heeft in een of meerdere ontwikkelingsgebieden die van invloed zijn op de spraak- en taalontwikkeling.</text:p>
                  </text:list-item>
                </text:list>
              </text:list-item>
              <text:list-item text:style-override="id1-3-2-2-1-4-2">
                <text:number>B.</text:number>
                <text:p text:style-name="al">Artikel 5 komt te luiden:</text:p>
                <text:p text:style-name="al">
                <text:span text:style-name="nadrukvet">Artikel 5 De aanvraag</text:span>
              </text:p>
                <text:list text:style-name="id1-3-2-2-1-4-2-4">
                  <text:list-item text:style-override="id1-3-2-2-1-4-2-4-1">
                    <text:number>1.</text:number>
                    <text:p text:style-name="al">De subsidie wordt aangevraagd door de houder van de gecertificeerde voorschoolse voorziening.</text:p>
                  </text:list-item>
                  <text:list-item text:style-override="id1-3-2-2-1-4-2-4-2">
                    <text:number>2.</text:number>
                    <text:p text:style-name="al">De aanvraag wordt in afwijking van artikel 18, eerste lid, van de Algemene subsidieverordening Goeree-Overflakkee 2015 ingediend voor 15 oktober voorafgaand aan het boekjaar waarop de subsidieaanvraag betrekking heeft.</text:p>
                  </text:list-item>
                  <text:list-item text:style-override="id1-3-2-2-1-4-2-4-3">
                    <text:number>3.</text:number>
                    <text:p text:style-name="al">Voor een nieuw gevestigde voorschoolse voorziening wordt de subsidieaanvraag uiterlijk drie maanden voor de start van de activiteiten ingediend.</text:p>
                  </text:list-item>
                  <text:list-item text:style-override="id1-3-2-2-1-4-2-4-4">
                    <text:number>4.</text:number>
                    <text:p text:style-name="al">Bij het aanvragen van subsidie dienen in aanvulling op artikel 18, tweede lid, van de Algemene subsidieverordening Goeree-Overflakkee 2015 de volgende gegevens en stukken overgelegd te worden:</text:p>
                    <text:list text:style-name="id1-3-2-2-1-4-2-4-4-3">
                      <text:list-item text:style-override="id1-3-2-2-1-4-2-4-4-3-1">
                        <text:number>a.</text:number>
                        <text:p text:style-name="al">het bedrag van de aanvraag, totaal en verdeeld over het aantal kinderen zonder en met VVE-indicatie waarvoor subsidie wordt gevraagd met in de toelichting de opbouw en motivering van de aantallen en bedragen;</text:p>
                      </text:list-item>
                      <text:list-item text:style-override="id1-3-2-2-1-4-2-4-4-3-2">
                        <text:number>b.</text:number>
                        <text:p text:style-name="al">een overzicht van de locatie(s) waarvoor subsidie wordt aangevraagd met het bijbehorende registratienummer in het LRK;</text:p>
                      </text:list-item>
                      <text:list-item text:style-override="id1-3-2-2-1-4-2-4-4-3-3">
                        <text:number>c.</text:number>
                        <text:p text:style-name="al">de openstelling en het aantal contacturen per dagdeel;</text:p>
                      </text:list-item>
                      <text:list-item text:style-override="id1-3-2-2-1-4-2-4-4-3-4">
                        <text:number>d.</text:number>
                        <text:p text:style-name="al">een prognose van het aantal peuters dat gebruik zal maken van voorschoolse educatie, uitgesplitst in wel of geen VVE-indicatie, wel of geen recht op kinderopvangtoeslag, te factureren ouderbijdragen en het aantal uren dat naar verwachting gerealiseerd wordt;</text:p>
                      </text:list-item>
                      <text:list-item text:style-override="id1-3-2-2-1-4-2-4-4-3-5">
                        <text:number>e.</text:number>
                        <text:p text:style-name="al">een inschatting van het aantal peuters met een VVE-indicatie dat op 1 januari van het jaar waarvoor subsidie wordt aangevraagd gebruikt maakt van de gecertificeerde voorschoolse voorziening.</text:p>
                      </text:list-item>
                    </text:list>
                  </text:list-item>
                  <text:list-item text:style-override="id1-3-2-2-1-4-2-4-5">
                    <text:number>5.</text:number>
                    <text:p text:style-name="al">Bij een aanvraag voor subsidie moet onverlet het bepaalde in het vierde lid ook een werkplan VVE worden ingediend. In dit werkplan is de inhoudelijke en organisatorische uitvoering van het VVE-programma beschreven. Het betreft minimaal de omschrijving van:</text:p>
                    <text:list text:style-name="id1-3-2-2-1-4-2-4-5-3">
                      <text:list-item text:style-override="id1-3-2-2-1-4-2-4-5-3-1">
                        <text:number>a.</text:number>
                        <text:p text:style-name="al">de zorgstructuur, alsmede het daarbij gehanteerde observatie- en registratie-instrument;</text:p>
                      </text:list-item>
                      <text:list-item text:style-override="id1-3-2-2-1-4-2-4-5-3-2">
                        <text:number>b.</text:number>
                        <text:p text:style-name="al">de wijze waarop de doorgaande lijn wordt vormgegeven en geborgd;</text:p>
                      </text:list-item>
                      <text:list-item text:style-override="id1-3-2-2-1-4-2-4-5-3-3">
                        <text:number>c.</text:number>
                        <text:p text:style-name="al">de wijze waarop de ouderbetrokkenheid wordt vormgegeven;</text:p>
                      </text:list-item>
                      <text:list-item text:style-override="id1-3-2-2-1-4-2-4-5-3-4">
                        <text:number>d.</text:number>
                        <text:p text:style-name="al">de wijze waarop de interne kwaliteitszorg is ingericht en wordt geborgd;</text:p>
                      </text:list-item>
                      <text:list-item text:style-override="id1-3-2-2-1-4-2-4-5-3-5">
                        <text:number>e.</text:number>
                        <text:p text:style-name="al">het extra educatieaanbod aan VVE-peuters;</text:p>
                      </text:list-item>
                      <text:list-item text:style-override="id1-3-2-2-1-4-2-4-5-3-6">
                        <text:number>f.</text:number>
                        <text:p text:style-name="al">een omschrijving van de inzet van de pedagogisch beleidsmedewerker ten behoeve van de verhoging van de kwaliteit van voorschoolse educatie.</text:p>
                      </text:list-item>
                    </text:list>
                  </text:list-item>
                </text:list>
              </text:list-item>
              <text:list-item text:style-override="id1-3-2-2-1-4-3">
                <text:number>C.</text:number>
                <text:p text:style-name="al">Aan artikel 6 wordt een nieuw lid toegevoegd, luidende:</text:p>
                <text:list text:style-name="id1-3-2-2-1-4-3-3">
                  <text:list-item text:style-override="id1-3-2-2-1-4-3-3-1">
                    <text:number>11.</text:number>
                    <text:p text:style-name="al">Burgemeester en wethouders stellen jaarlijks voor 1 oktober voorafgaand aan het jaar waarop de subsidie betrekking heeft een subsidiabel uurtarief voor de inzet van een pedagogisch beleidsmedewerker vast en subsidiëren per peuter met een VVE-indicatie tien uur inzet van een pedagogisch beleidsmedewerker. Het subsidiabel uurtarief voor de inzet van een pedagogisch beleidsmedewerker is opgenomen in bijlage 3.</text:p>
                  </text:list-item>
                </text:list>
              </text:list-item>
              <text:list-item text:style-override="id1-3-2-2-1-4-4">
                <text:number>D.</text:number>
                <text:p text:style-name="al">Artikel 15, eerste lid, komt te luiden:</text:p>
                <text:list text:style-name="id1-3-2-2-1-4-4-3">
                  <text:list-item text:style-override="id1-3-2-2-1-4-4-3-1">
                    <text:number>1.</text:number>
                    <text:p text:style-name="al">Burgemeester en wethouders stemmen jaarlijks met de betrokken houder af welke kernen geschaard worden onder de kleine kernen. Voor deze kernen stellen burgemeester en wethouders jaarlijks voor 1 oktober een opslag per uur vast die bovenop het subsidiabele uurtarief komt zoals omschreven in artikel 6, eerste lid. Deze opslag per uur is gelijk aan het bedrag genoemd in bijlage 4 en wordt bepaald door het tekort op alle kleine kernen te delen door de prognose van het af te nemen aantal uren in deze kernen. </text:p>
                  </text:list-item>
                </text:list>
              </text:list-item>
              <text:list-item text:style-override="id1-3-2-2-1-4-5">
                <text:number>E.</text:number>
                <text:p text:style-name="al">Bijlage 1 komt te luiden:</text:p>
                <text:p text:style-name="al">
                <text:span text:style-name="nadrukvet">Bijlage 1 Subsidiabel uurtarief als bedoeld in artikel 6, eerste lid, van de Subsidieregeling voorschoolse educatie Goeree-Overflakkee</text:span>
              </text:p>
                <text:p text:style-name="al">Subsidiabel uurtarief 2022: € 10,09</text:p>
                <text:p text:style-name="al"/>
              </text:list-item>
              <text:list-item text:style-override="id1-3-2-2-1-4-6">
                <text:number>F.</text:number>
                <text:p text:style-name="al">Bijlage 3 wordt vernummerd tot bijlage 4 en komt te luiden:</text:p>
                <text:p text:style-name="al">
                <text:span text:style-name="nadrukvet">Bijlage 4 Opslag per uur op subsidiabel uurtarief als bedoeld in artikel 15, eerste lid, van de Subsidieregeling voorschoolse educatie Goeree-Overflakkee</text:span>
              </text:p>
                <text:p text:style-name="al">Opslag per uur op subsidiabel uurtarief voor kleine kernen 2022: € 3,61</text:p>
                <text:p text:style-name="al"/>
              </text:list-item>
              <text:list-item text:style-override="id1-3-2-2-1-4-7">
                <text:number>G.</text:number>
                <text:p text:style-name="al">Ingevoegd wordt bijlage 3, die luidt:</text:p>
                <text:p text:style-name="al">
                <text:span text:style-name="nadrukvet">Bijlage 3 Subsidiabel uurtarief als bedoeld in artikel 6, elfde lid, van de Subsidieregeling voorschoolse educatie Goeree-Overflakke</text:span>e</text:p>
                <text:p text:style-name="al">Subsidiabel uurtarief pedagogisch beleidsmedewerker 2022: € 44,68</text:p>
                <text:p text:style-name="al"/>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2.</text:p>
            <text:p text:style-name="al"/>
          </text:section>
        </text:section>
        <text:section text:name="regeling-sluiting_id1-3-2-3" text:style-name="regeling-sluiting">
          <text:section text:name="ondertekening_id1-3-2-3-1">
            <text:p><text:span text:style-name="functie">Aldus vastgesteld op 28 september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45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5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5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Onderwijs en wetenschap | Organisatie en beleid</meta:user-defined>
    <meta:user-defined meta:name="DC.source">titel 4.2 van de Algemene wet bestuursrecht]|[1.0:c:BWBR0005537&amp;titeldeel=4.2&amp;g=2020-07-01</meta:user-defined>
    <meta:user-defined meta:name="DC.source">http://decentrale.regelgeving.overheid.nl/cvdr/XHTMLoutput/Historie/Goeree-Overflakkee/371474/CVDR371474_3.html</meta:user-defined>
    <meta:user-defined meta:name="OVERHEIDop.referentienummer">Z-19-112446/114389</meta:user-defined>
    <meta:user-defined meta:name="DCTERMS.alternative">Subsidieregeling voorschoolse ecucatie Goeree-Overflakkee</meta:user-defined>
    <dc:language>nl</dc:language>
    <meta:user-defined meta:name="OVERHEIDop.locatietype/OVERHEIDop.gebiedsmarkering">Gemeente</meta:user-defined>
    <meta:user-defined meta:name="DC.title">Subsidieregeling voorschoolse educatie Goeree-Overflakkee</meta:user-defined>
    <meta:user-defined meta:name="DCTERMS.W3CDTF/DCTERMS.available">2021-10-05</meta:user-defined>
    <meta:user-defined meta:name="DCTERMS.W3CDTF/OVERHEIDop.jaargang">2021</meta:user-defined>
    <meta:user-defined meta:name="OVERHEIDop.publicationIssue">344450</meta:user-defined>
    <meta:user-defined meta:name="OVERHEIDop.betreftRegeling">CVDR642977_3</meta:user-defined>
    <meta:user-defined meta:name="OVERHEIDop.GmbID/DC.identifier">gmb-2021-344450</meta:user-defined>
    <meta:user-defined meta:name="xs:date/OVERHEIDop.startdatum">2022-01-01</meta:user-defined>
    <meta:user-defined meta:name="OVERHEIDop.versieInformatie"/>
  </office:meta>
</office:document-meta>
</file>