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18 Slochteren, Verleende omgevingsvergunning (reguliere procedure) Z2021-0066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Verlengde Veenlaan 18, 9621 TP te Slochteren, voor het bouwen van een woning, 30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44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de Veenlaan 18 Slochteren, Verleende omgevingsvergunning (reguliere procedure) Z2021-006689</meta:user-defined>
    <meta:user-defined meta:name="DCTERMS.W3CDTF/DCTERMS.available">2021-10-05</meta:user-defined>
    <meta:user-defined meta:name="DCTERMS.W3CDTF/OVERHEIDop.jaargang">2021</meta:user-defined>
    <meta:user-defined meta:name="OVERHEIDop.publicationIssue">344445</meta:user-defined>
    <meta:user-defined meta:name="OVERHEIDop.GmbID/DC.identifier">gmb-2021-344445</meta:user-defined>
    <meta:user-defined meta:name="OVERHEIDop.versieInformatie"/>
  </office:meta>
</office:document-meta>
</file>