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rote Krocht 30-32, gevelwijziging bedrijfspand, ingekomen 30 september 2021, ODIJ-Z-21-098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4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Zandvoort, ingekomen aanvraag omgevingsvergunning Grote Krocht 30-32, gevelwijziging bedrijfspand, ingekomen 30 september 2021, ODIJ-Z-21-098146.</meta:user-defined>
    <meta:user-defined meta:name="DCTERMS.W3CDTF/DCTERMS.available">2021-10-07</meta:user-defined>
    <meta:user-defined meta:name="DCTERMS.W3CDTF/OVERHEIDop.jaargang">2021</meta:user-defined>
    <meta:user-defined meta:name="OVERHEIDop.publicationIssue">344441</meta:user-defined>
    <meta:user-defined meta:name="OVERHEIDop.GmbID/DC.identifier">gmb-2021-344441</meta:user-defined>
    <meta:user-defined meta:name="OVERHEIDop.versieInformatie"/>
  </office:meta>
</office:document-meta>
</file>