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verdijkje 76b Leeuwarden, (11046975) uitbreiden met een padelhal en boksschool, verzenddatum 23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4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alverdijkje 76b Leeuwarden, (11046975) uitbreiden met een padelhal en boksschool, verzenddatum 23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40</meta:user-defined>
    <meta:user-defined meta:name="OVERHEIDop.GmbID/DC.identifier">gmb-2021-344440</meta:user-defined>
    <meta:user-defined meta:name="OVERHEIDop.versieInformatie"/>
  </office:meta>
</office:document-meta>
</file>