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5, ingetrokken aanvraag omgevingsvergunning Bovenwiel 5 Wiering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venwiel 5, 1766 KT Wieringerwaard</text:p>
            <text:p text:style-name="common-al">Betreft: het plaatsen van een damwand</text:p>
            <text:p text:style-name="common-al">Kenmerk: Z-290167</text:p>
            <text:p text:style-name="common-al">Ingetrokken door aanvrager op 26 jan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4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0167</meta:user-defined>
    <meta:user-defined meta:name="DCTERMS.abstract">het plaatsen van een damwand</meta:user-defined>
    <dc:language>nl</dc:language>
    <meta:user-defined meta:name="OVERHEID.EPSG28992/DC.spatial">119671.741 539479.423</meta:user-defined>
    <meta:user-defined meta:name="DC.title">Hollands Kroon - 2021 week 5, ingetrokken aanvraag omgevingsvergunning Bovenwiel 5 Wieringerwaard.</meta:user-defined>
    <meta:user-defined meta:name="OVERHEID.PostcodeHuisnummer/OVERHEIDop.postcodeHuisnummer">1766KT 5</meta:user-defined>
    <meta:user-defined meta:name="OVERHEIDop.straatnaam">Bovenwiel</meta:user-defined>
    <meta:user-defined meta:name="OVERHEIDop.woonplaats">Wieringerwaar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44</meta:user-defined>
    <meta:user-defined meta:name="OVERHEIDop.GmbID/DC.identifier">gmb-2021-34444</meta:user-defined>
    <meta:user-defined meta:name="OVERHEIDop.versieInformatie"/>
  </office:meta>
</office:document-meta>
</file>