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nteinstraat 16 Leeuwarden, (11047412) uitbreiden van de Koningin Wilhelmina School – Fontein, verzenddatum 27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43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3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3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Fonteinstraat 16 Leeuwarden, (11047412) uitbreiden van de Koningin Wilhelmina School – Fontein, verzenddatum 27-09-2021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434</meta:user-defined>
    <meta:user-defined meta:name="OVERHEIDop.GmbID/DC.identifier">gmb-2021-344434</meta:user-defined>
    <meta:user-defined meta:name="OVERHEIDop.versieInformatie"/>
  </office:meta>
</office:document-meta>
</file>