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eeuw 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2021-01493 voor een omgevingsvergunning op locatie De Leeuw 8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 aan de achterzijde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443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Leeuw 8 in Zuid-Beijerlan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31</meta:user-defined>
    <meta:user-defined meta:name="OVERHEIDop.GmbID/DC.identifier">gmb-2021-344431</meta:user-defined>
    <meta:user-defined meta:name="OVERHEIDop.versieInformatie"/>
  </office:meta>
</office:document-meta>
</file>