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 van de Puttestraat 29 en 31 te Goes - Besluit op aanvraag omgevingsvergunning voor het bouwen van een 2/1 kap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oktober 2021 een omgevingsvergunning hebben <text:span text:style-name="nadrukvet">verleend</text:span> voor het bouwen van een 2/1 kap met garage op de locatie Fransen van de Puttestraat 29 en 31 te Goes. Het besluit is geregistreerd onder nummer OMG-2021-0755 / Z21.089164.</text:p>
            <text:p text:style-name="common-al">
            <text:span text:style-name="nadrukvet">Procedure</text:span>
          </text:p>
            <text:p text:style-name="last-al">Tegen dit besluit kunnen belanghebbenden met ingang van 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443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3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3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Fransen van de Puttestraat 29 en 31 te Goes - Besluit op aanvraag omgevingsvergunning voor het bouwen van een 2/1 kap met garage</meta:user-defined>
    <dc:language>nl</dc:language>
    <meta:user-defined meta:name="OVERHEIDop.locatietype/OVERHEIDop.gebiedsmarkering">Perceel</meta:user-defined>
    <meta:user-defined meta:name="OVERHEIDop.locatietype/OVERHEIDop.gebiedsmarkering">Perceel</meta:user-defined>
    <meta:user-defined meta:name="DC.title">Fransen van de Puttestraat 29 en 31 te Goes - Besluit op aanvraag omgevingsvergunning voor het bouwen van een 2/1 kap met garage</meta:user-defined>
    <meta:user-defined meta:name="DCTERMS.W3CDTF/DCTERMS.available">2021-10-05</meta:user-defined>
    <meta:user-defined meta:name="DCTERMS.W3CDTF/OVERHEIDop.jaargang">2021</meta:user-defined>
    <meta:user-defined meta:name="OVERHEIDop.publicationIssue">344430</meta:user-defined>
    <meta:user-defined meta:name="OVERHEIDop.GmbID/DC.identifier">gmb-2021-344430</meta:user-defined>
    <meta:user-defined meta:name="OVERHEIDop.versieInformatie"/>
  </office:meta>
</office:document-meta>
</file>