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oegenstraat 2 in Zelhem, het uitbreiden van een koelk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1 oktober 2020 is een aanvraag ingediend voor een omgevingsvergunning. De aanvraag is geregistreerd onder nummer 2020-2163. De aanvraag gaat over het uitbreiden van een koelkuil aan de Hoegenstraat 2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44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7439.589 448571.813</meta:user-defined>
    <meta:user-defined meta:name="DC.title">omgevingsvergunning: Hoegenstraat 2 in Zelhem, het uitbreiden van een koelkuil</meta:user-defined>
    <meta:user-defined meta:name="OVERHEID.PostcodeHuisnummer/OVERHEIDop.postcodeHuisnummer">7021LX 2</meta:user-defined>
    <meta:user-defined meta:name="OVERHEIDop.straatnaam">Hoegenstraat</meta:user-defined>
    <meta:user-defined meta:name="OVERHEIDop.woonplaats">Zel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43</meta:user-defined>
    <meta:user-defined meta:name="OVERHEIDop.GmbID/DC.identifier">gmb-2021-34443</meta:user-defined>
    <meta:user-defined meta:name="OVERHEIDop.versieInformatie"/>
  </office:meta>
</office:document-meta>
</file>