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uwervestraat 22 te Goes - Besluit op aanvraag vergunning obstakels op openbare weg voor het plaatsen van een container van 5  t/m 8 oktober 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 oktober 2021 een vergunning obstakels op openbare weg hebben verleend voor het plaatsen van een container van 5  t/m 8 oktober 2021 op de locatie Couwervestraat 22 te Goes. Het besluit is geregistreerd onder nummer OOW-2021-449 / Z21.094503.</text:p>
            <text:p text:style-name="common-al">
            <text:span text:style-name="nadrukvet">Procedure</text:span>
          </text:p>
            <text:p text:style-name="last-al">Tegen een verleende vergunning kunnen belanghebbenden met ingang van 2 oktober 2021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44420</text:span><text:line-break/><text:date style:data-style-name="dag" text:fixed="true" text:date-value="2021-10-05"/><text:line-break/><text:date style:data-style-name="jaar" text:fixed="true" text:date-value="2021-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4420</text:span><text:date style:data-style-name="nicedate" text:fixed="true" text:date-value="2021-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4420</text:span><text:date style:data-style-name="nicedate" text:fixed="true" text:date-value="2021-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meta:user-defined meta:name="DCTERMS.abstract">Couwervestraat 22 te Goes - Besluit op aanvraag vergunning obstakels op openbare weg voor het plaatsen van een container van 5  t/m 8 oktober 2021</meta:user-defined>
    <dc:language>nl</dc:language>
    <meta:user-defined meta:name="OVERHEIDop.locatietype/OVERHEIDop.gebiedsmarkering">Adres</meta:user-defined>
    <meta:user-defined meta:name="DC.title">Couwervestraat 22 te Goes - Besluit op aanvraag vergunning obstakels op openbare weg voor het plaatsen van een container van 5  t/m 8 oktober 2021</meta:user-defined>
    <meta:user-defined meta:name="DCTERMS.W3CDTF/DCTERMS.available">2021-10-05</meta:user-defined>
    <meta:user-defined meta:name="DCTERMS.W3CDTF/OVERHEIDop.jaargang">2021</meta:user-defined>
    <meta:user-defined meta:name="OVERHEIDop.publicationIssue">344420</meta:user-defined>
    <meta:user-defined meta:name="OVERHEIDop.GmbID/DC.identifier">gmb-2021-344420</meta:user-defined>
    <meta:user-defined meta:name="OVERHEIDop.versieInformatie"/>
  </office:meta>
</office:document-meta>
</file>