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go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p text:style-name="common-al">Nederlands Hervormde Kerk Beerzerveld, bingo vergunning, op 15 oktober, 22 oktober en 10 december 2021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44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ingo 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17</meta:user-defined>
    <meta:user-defined meta:name="OVERHEIDop.GmbID/DC.identifier">gmb-2021-344417</meta:user-defined>
    <meta:user-defined meta:name="OVERHEIDop.versieInformatie"/>
  </office:meta>
</office:document-meta>
</file>