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2 BOSSINGELS (ACHTER NUMMER 119) EN HET AANLEGGEN VAN 1 BOSSINGEL (NABIJ NUMMER 13), SCHOTERLANDSEWEG ACHTER NUMMER 119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2 bossingels (achter nummer 119) en het aanleggen van 1 bossingel (nabij nummer 13) op het perceel Schoterlandseweg achter nummer 119 te Oudehorne en Bospad nabij nummer 13 te Bontebok (01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441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1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1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LEGGEN VAN 2 BOSSINGELS (ACHTER NUMMER 119) EN HET AANLEGGEN VAN 1 BOSSINGEL (NABIJ NUMMER 13), SCHOTERLANDSEWEG ACHTER NUMMER 119 OUDEHORNE</meta:user-defined>
    <meta:user-defined meta:name="DCTERMS.W3CDTF/DCTERMS.available">2021-10-05</meta:user-defined>
    <meta:user-defined meta:name="DCTERMS.W3CDTF/OVERHEIDop.jaargang">2021</meta:user-defined>
    <meta:user-defined meta:name="OVERHEIDop.publicationIssue">344416</meta:user-defined>
    <meta:user-defined meta:name="OVERHEIDop.GmbID/DC.identifier">gmb-2021-344416</meta:user-defined>
    <meta:user-defined meta:name="OVERHEIDop.versieInformatie"/>
  </office:meta>
</office:document-meta>
</file>