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Aldebaranweg 12a t/m 12h, 12j, 12k, 12m, 12n, 12p, 14f t/m 14h, 14j, 14k, 14m, 14n, 14p, 16a t/m 16h, 16j Leeuwarden, (11047518) bouwen van nieuwe bedrijfsunits, verzenddatum 24-09-202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7 oktober 2021:<text:span text:style-name="nadrukvet"/>in het Gemeentehuis, Oldehoofsterkerkhof 2, Leeuwarden (op werkdagen van 8.30 tot 17.00 uur en donderdag tot 19.30 uur) / Vanwege de situatie rondom corona kan dit alleen op afspraak. Neem hiervoor contact op met ons callcenter via telefoonnummer 14058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44414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414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414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Aldebaranweg 12a t/m 12h, 12j, 12k, 12m, 12n, 12p, 14f t/m 14h, 14j, 14k, 14m, 14n, 14p, 16a t/m 16h, 16j Leeuwarden, (11047518) bouwen van nieuwe bedrijfsunits, verzenddatum 24-09-2021.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4414</meta:user-defined>
    <meta:user-defined meta:name="OVERHEIDop.GmbID/DC.identifier">gmb-2021-344414</meta:user-defined>
    <meta:user-defined meta:name="OVERHEIDop.versieInformatie"/>
  </office:meta>
</office:document-meta>
</file>