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kâns 12 in Winsum 9-10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voor het organiseren van een evenement. Organiseren van een Oktoberfest in MFC de Helling in Winsum op 9 oktober 2021. (verzonden op 04-10-2021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441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1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Skâns 12 in Winsum 9-10-202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11</meta:user-defined>
    <meta:user-defined meta:name="OVERHEIDop.GmbID/DC.identifier">gmb-2021-344411</meta:user-defined>
    <meta:user-defined meta:name="OVERHEIDop.versieInformatie"/>
  </office:meta>
</office:document-meta>
</file>