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aanspieker, 10, het oprichten van een woning en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 febr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Graanspieker 10, </text:p>
            <text:p text:style-name="common-al">het oprichten van een woning en het aanleggen van een uitrit, (104983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44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932.855 549033.826</meta:user-defined>
    <meta:user-defined meta:name="DC.title">Gemeente Borger-Odoorn, Borger, Graanspieker, 10, het oprichten van een woning en het aanleggen van een uitrit (verleend)</meta:user-defined>
    <meta:user-defined meta:name="OVERHEID.PostcodeHuisnummer/OVERHEIDop.postcodeHuisnummer">9531PT 6</meta:user-defined>
    <meta:user-defined meta:name="OVERHEIDop.straatnaam">Graanspieker</meta:user-defined>
    <meta:user-defined meta:name="OVERHEIDop.woonplaats">Borger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441</meta:user-defined>
    <meta:user-defined meta:name="OVERHEIDop.GmbID/DC.identifier">gmb-2021-34441</meta:user-defined>
    <meta:user-defined meta:name="OVERHEIDop.versieInformatie"/>
  </office:meta>
</office:document-meta>
</file>