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te Grubbenvorst, aangevraagde omgevingsvergunning 2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reclame-uit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40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straat 2 te Grubbenvorst, aangevraagde omgevingsvergunning 29 september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09</meta:user-defined>
    <meta:user-defined meta:name="OVERHEIDop.GmbID/DC.identifier">gmb-2021-344409</meta:user-defined>
    <meta:user-defined meta:name="OVERHEIDop.versieInformatie"/>
  </office:meta>
</office:document-meta>
</file>