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ontweg 17, 9723 AT Groningen – aanbrengen tijdelijke extra verdieping in opslagloods (ontvangstdatum 29-07-2021, dossiernummer 202175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40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Sontweg 17, 9723 AT Groningen – aanbrengen tijdelijke extra verdieping in opslagloods (ontvangstdatum 29-07-2021, dossiernummer 202175190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08</meta:user-defined>
    <meta:user-defined meta:name="OVERHEIDop.GmbID/DC.identifier">gmb-2021-344408</meta:user-defined>
    <meta:user-defined meta:name="OVERHEIDop.versieInformatie"/>
  </office:meta>
</office:document-meta>
</file>