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svoorschriften Amstelkwartier Kavel 6A Amsterdam, Kruysweerstraat 241 1096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wartier Kavel 6A Amsterdam, Kruysweerstraat 241 1096GN Amsterdam</text:p>
            <text:p text:style-name="common-al">Omschrijving: Aanvraag ontheffing geluidshinder: Amstelkwartier kavel 6a, Kruysweerstraat 241: Voor het vlinderen van de vloer</text:p>
            <text:p text:style-name="common-al">Besluit: ontheffing geluidsvoorschriften</text:p>
            <text:p text:style-name="common-al">Verzonden naar aanvrager op: 30-09-2021</text:p>
            <text:p text:style-name="common-al">Zaaknummer: Z2021-O004929</text:p>
            <text:p text:style-name="common-al">OLO nummer: 5699941</text:p>
            <text:p text:style-name="common-al">Het besluit en bijbehorende stukken kunt u per e-mail ontvangen. Stuur een e-mail naar <text:a xlink:href="mailto:teamwabo.sdo@amsterdam.nl?Subject=Dossiernummer Z2021-O004929" xlink:type="simple">teamwabo.sdo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0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0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O004929</meta:user-defined>
    <meta:user-defined meta:name="DCTERMS.abstract">Aanvraag ontheffing geluidshinder: Amstelkwartier kavel 6a, Kruysweerstraat 241: Voor het vlinderen van de vloer</meta:user-defined>
    <dc:language>nl</dc:language>
    <meta:user-defined meta:name="OVERHEIDop.locatietype/OVERHEIDop.gebiedsmarkering">Punt</meta:user-defined>
    <meta:user-defined meta:name="DC.title">Besluit ontheffing geluidsvoorschriften Amstelkwartier Kavel 6A Amsterdam, Kruysweerstraat 241 1096GN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05</meta:user-defined>
    <meta:user-defined meta:name="OVERHEIDop.GmbID/DC.identifier">gmb-2021-344405</meta:user-defined>
    <meta:user-defined meta:name="OVERHEIDop.versieInformatie"/>
  </office:meta>
</office:document-meta>
</file>