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Nutter, Wittebergweg kadastraal bekend sectie A nummer 3735: het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utter, Wittebergweg kadastraal bekend sectie A nummer 3735</text:p>
            <text:p text:style-name="common-al">Project: het verbouwen van een recreatiewoning</text:p>
            <text:p text:style-name="common-al">Ingekomen: 01-10-20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4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779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DC.title">Gemeente Dinkelland - aanvraag omgevingsvergunning - Nutter, Wittebergweg kadastraal bekend sectie A nummer 3735: het verbouwen van een recreatiewo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4403</meta:user-defined>
    <meta:user-defined meta:name="OVERHEIDop.GmbID/DC.identifier">gmb-2021-344403</meta:user-defined>
    <meta:user-defined meta:name="OVERHEIDop.versieInformatie"/>
  </office:meta>
</office:document-meta>
</file>