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Markeweg 23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VAB-2021-5187 voor een vergunning APV/BW op de locatie Markeweg 23 te Blesdijke. De vergunning is verleend. Het besluit betreft:</text:p>
            <text:p text:style-name="common-al">het organiseren van een verloting tijdens wedstrijd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440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0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0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Markeweg 23 te Blesdijk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402</meta:user-defined>
    <meta:user-defined meta:name="OVERHEIDop.GmbID/DC.identifier">gmb-2021-344402</meta:user-defined>
    <meta:user-defined meta:name="OVERHEIDop.versieInformatie"/>
  </office:meta>
</office:document-meta>
</file>