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98113 - Schatkuilsestraat 3B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lengen van een loods</text:p>
            <text:p text:style-name="common-al">Locatie : Schatkuilsestraat 3B te Overasselt</text:p>
            <text:p text:style-name="common-al">Datum besluit : 1 oktober 2021</text:p>
            <text:p text:style-name="common-al">Datum verzending : 1 oktober 2021</text:p>
            <text:p text:style-name="common-al">Zaaknummer ODRN: W.Z21.10636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440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0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0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298113 - Schatkuilsestraat 3B te Overasselt</meta:user-defined>
    <meta:user-defined meta:name="DCTERMS.W3CDTF/DCTERMS.available">2021-10-05</meta:user-defined>
    <meta:user-defined meta:name="DCTERMS.W3CDTF/OVERHEIDop.jaargang">2021</meta:user-defined>
    <meta:user-defined meta:name="OVERHEIDop.publicationIssue">344400</meta:user-defined>
    <meta:user-defined meta:name="OVERHEIDop.GmbID/DC.identifier">gmb-2021-344400</meta:user-defined>
    <meta:user-defined meta:name="OVERHEIDop.versieInformatie"/>
  </office:meta>
</office:document-meta>
</file>