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Groenendijk 1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Groenendijk 136</text:span>
          </text:p>
            <text:p text:style-name="common-al">Datum indiening: 30-9-2021</text:p>
            <text:p text:style-name="common-al">Zaakomschrijving: realiseren van een nieuw te bouwen vrijstaande woning</text:p>
            <text:p text:style-name="common-al">Zaaknummer: 24943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43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437</meta:user-defined>
    <meta:user-defined meta:name="DCTERMS.abstract">realiseren van een nieuw te bouw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loosterzande, Groenendijk 136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94</meta:user-defined>
    <meta:user-defined meta:name="OVERHEIDop.GmbID/DC.identifier">gmb-2021-344394</meta:user-defined>
    <meta:user-defined meta:name="OVERHEIDop.versieInformatie"/>
  </office:meta>
</office:document-meta>
</file>