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afwijken van de bestemming ten behoeve van het legaliseren van kamerverhuur voor 4 personen, Cornelis Mertenssstraat 5 BS te Utrecht,  HZ_WABO-20-32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Mertenssstraat 5 BS te Utrecht</text:p>
            <text:p text:style-name="common-al">HZ_WABO-20-32336</text:p>
            <text:p text:style-name="common-al">Toelichting: afwijken van de bestemming ten behoeve van het legaliseren van kamerverhuur voor 4 personen</text:p>
            <text:p text:style-name="common-al">Datum besluit: 1 februari 2021</text:p>
            <text:p text:style-name="common-al">Startdatum bezwaartermijn: 3 februar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3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66.12 457559.26</meta:user-defined>
    <meta:user-defined meta:name="DC.title">Afgehandelde omgevingsvergunning, afwijken van de bestemming ten behoeve van het legaliseren van kamerverhuur voor 4 personen, Cornelis Mertenssstraat 5 BS te Utrecht,  HZ_WABO-20-32336</meta:user-defined>
    <meta:user-defined meta:name="OVERHEID.PostcodeHuisnummer/OVERHEIDop.postcodeHuisnummer">3553JM 5</meta:user-defined>
    <meta:user-defined meta:name="OVERHEIDop.straatnaam">Cornelis Mertenssstraat</meta:user-defined>
    <meta:user-defined meta:name="OVERHEIDop.woonplaats">Utrecht</meta:user-defined>
    <meta:user-defined meta:name="DCTERMS.W3CDTF/DCTERMS.available">2021-02-04</meta:user-defined>
    <meta:user-defined meta:name="OVERHEIDop.externeBijlage">Besluit weigering publiceerbaar|exb-2021-6529</meta:user-defined>
    <meta:user-defined meta:name="DCTERMS.W3CDTF/OVERHEIDop.jaargang">2021</meta:user-defined>
    <meta:user-defined meta:name="OVERHEIDop.publicationIssue">34439</meta:user-defined>
    <meta:user-defined meta:name="OVERHEIDop.GmbID/DC.identifier">gmb-2021-34439</meta:user-defined>
    <meta:user-defined meta:name="OVERHEIDop.versieInformatie"/>
  </office:meta>
</office:document-meta>
</file>