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Duinkerkenstraat 3, 9723 BN Groningen – vervangen kozijnen en gevelbekleding en veranderen entree (ontvangstdatum 28-06-2021, dossiernummer 202174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38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8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Duinkerkenstraat 3, 9723 BN Groningen – vervangen kozijnen en gevelbekleding en veranderen entree (ontvangstdatum 28-06-2021, dossiernummer 202174364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89</meta:user-defined>
    <meta:user-defined meta:name="OVERHEIDop.GmbID/DC.identifier">gmb-2021-344389</meta:user-defined>
    <meta:user-defined meta:name="OVERHEIDop.versieInformatie"/>
  </office:meta>
</office:document-meta>
</file>