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woningen (2) en aanleggen van uitwegen aan Molenhof 13 en 15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(regulier) </text:span>
          </text:p>
            <text:p text:style-name="common-al">Afgelopen periode is onderstaande omgevingsvergunning verleend. 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Bouwen woningen (2) en aanleggen uitwegen, Molenhof 13 en 15 (verz. 30-9-2021)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besluit bezwaar worden gemaakt bij het college van Burgemeester en Wethouders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34438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8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38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ox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woningen (2) en aanleggen van uitwegen aan Molenhof 13 en 15 te Vortum-Mullem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383</meta:user-defined>
    <meta:user-defined meta:name="OVERHEIDop.GmbID/DC.identifier">gmb-2021-344383</meta:user-defined>
    <meta:user-defined meta:name="OVERHEIDop.versieInformatie"/>
  </office:meta>
</office:document-meta>
</file>