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Brederodestraat 67, brandveilig gebruik Pension Casa-Duna, ingekomen 29 september 2021, ODIJ-Z-21- 098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438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8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8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omgevingsvergunning uitgebreide procedure, Brederodestraat 67, brandveilig gebruik Pension Casa-Duna, ingekomen 29 september 2021, ODIJ-Z-21- 098083.</meta:user-defined>
    <meta:user-defined meta:name="DCTERMS.W3CDTF/DCTERMS.available">2021-10-07</meta:user-defined>
    <meta:user-defined meta:name="DCTERMS.W3CDTF/OVERHEIDop.jaargang">2021</meta:user-defined>
    <meta:user-defined meta:name="OVERHEIDop.publicationIssue">344380</meta:user-defined>
    <meta:user-defined meta:name="OVERHEIDop.GmbID/DC.identifier">gmb-2021-344380</meta:user-defined>
    <meta:user-defined meta:name="OVERHEIDop.versieInformatie"/>
  </office:meta>
</office:document-meta>
</file>