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Steenklef 2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Kappen 3 bomen, Steenklef 2 (verz. 28-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7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3 bomen aan Steenklef 2 te Vortum-Mull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77</meta:user-defined>
    <meta:user-defined meta:name="OVERHEIDop.GmbID/DC.identifier">gmb-2021-344377</meta:user-defined>
    <meta:user-defined meta:name="OVERHEIDop.versieInformatie"/>
  </office:meta>
</office:document-meta>
</file>