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arnixkade 43-H 1015X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rnixkade 43-H 1015XS Amsterdam</text:p>
            <text:p text:style-name="common-al">Omschrijving: funderingsherstel en realisatie van een kelder met behoud van de woonfunctie</text:p>
            <text:p text:style-name="common-al">Verzonden naar aanvrager op: 01-10-2021</text:p>
            <text:p text:style-name="common-al">Zaaknummer: Z2021-C004111</text:p>
            <text:p text:style-name="common-al">OLO nummer: 618059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372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37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37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4111</meta:user-defined>
    <meta:user-defined meta:name="DCTERMS.abstract">funderingsherstel en realisatie van een kelder met behoud van de woonfunctie</meta:user-defined>
    <dc:language>nl</dc:language>
    <meta:user-defined meta:name="OVERHEIDop.locatietype/OVERHEIDop.gebiedsmarkering">Punt</meta:user-defined>
    <meta:user-defined meta:name="DC.title">Verlenging beslistermijn omgevingsvergunning Marnixkade 43-H 1015XS Amsterdam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372</meta:user-defined>
    <meta:user-defined meta:name="OVERHEIDop.GmbID/DC.identifier">gmb-2021-344372</meta:user-defined>
    <meta:user-defined meta:name="OVERHEIDop.versieInformatie"/>
  </office:meta>
</office:document-meta>
</file>