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-MOLENSTRAAT 2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27 Helvoirt, realiseren van een bijgebouw, OV20211346, ingekomen 30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43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-MOLENSTRAAT 27 HELVOI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371</meta:user-defined>
    <meta:user-defined meta:name="OVERHEIDop.GmbID/DC.identifier">gmb-2021-344371</meta:user-defined>
    <meta:user-defined meta:name="OVERHEIDop.versieInformatie"/>
  </office:meta>
</office:document-meta>
</file>