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ldspaatstraat 126 t/m 366, Groningen – plaatsen stalling voor scootmobielen (ontvangstdatum 29-06-2021, dossiernummer 202174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36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omgevingsvergunning, verlenging termijn: Veldspaatstraat 126 t/m 366, Groningen – plaatsen stalling voor scootmobielen (ontvangstdatum 29-06-2021, dossiernummer 202174409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67</meta:user-defined>
    <meta:user-defined meta:name="OVERHEIDop.GmbID/DC.identifier">gmb-2021-344367</meta:user-defined>
    <meta:user-defined meta:name="OVERHEIDop.versieInformatie"/>
  </office:meta>
</office:document-meta>
</file>