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anderen van een uitweg aan Overloonseweg 2a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(regulier) </text:span>
          </text:p>
            <text:p text:style-name="common-al">Afgelopen periode is onderstaande omgevingsvergunning verleend. 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Veranderen uitweg, Overloonseweg 2a (verz. 28-9-2021);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4436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6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6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anderen van een uitweg aan Overloonseweg 2a te Vierlingsbee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366</meta:user-defined>
    <meta:user-defined meta:name="OVERHEIDop.GmbID/DC.identifier">gmb-2021-344366</meta:user-defined>
    <meta:user-defined meta:name="OVERHEIDop.versieInformatie"/>
  </office:meta>
</office:document-meta>
</file>