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Zwijndrecht kennisgeving intrekken omgevingsvergunning (ambtshalve) Stationsplein 4C te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de op 26 oktober 2016 opgelegde maatwerkvoorschriften voor de inrichting gelegen aan Stationsplein 4C te Zwijndrecht hebben ingetrokken:</text:p>
            <text:p text:style-name="common-al">
            <text:span text:style-name="nadrukvet">Melding:</text:span>
          </text:p>
            <text:p text:style-name="common-al">Z-21-395328</text:p>
            <text:p text:style-name="common-al">
            <text:span text:style-name="nadrukvet">Activiteit: </text:span>
          </text:p>
            <text:list text:style-name="id1-3-2-1-1-5">
              <text:list-item text:style-override="id1-3-2-1-1-5-1">
                <text:number>•</text:number>
                <text:p text:style-name="al">Activiteitenbesluit milieubeheer (maatwerkvoorschriften)</text:p>
              </text:list-item>
            </text:list>
            <text:p text:style-name="common-al">
            <text:span text:style-name="nadrukvet">Voor: Asian Food Express, Stationsplein 4C te Zwijndrecht</text:span>
          </text:p>
            <text:list text:style-name="id1-3-2-1-1-7">
              <text:list-item text:style-override="id1-3-2-1-1-7-1">
                <text:number>•</text:number>
                <text:p text:style-name="al">Wegens plaatsing vetafscheider zijn opgelegde maatwerkvoorschriften overbodig geworden.</text:p>
              </text:list-item>
            </text:list>
            <text:p text:style-name="common-al">Datum ontvangst melding: 30 juli 2021</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Zwijndrecht.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wordt gemaakt;</text:p>
            <text:p text:style-name="common-al">- De gronden van het bezwaar.</text:p>
            <text:p text:style-name="common-al">
            <text:span text:style-name="nadrukvet">Voorlopige voorziening</text:span>
          </text:p>
            <text:p text:style-name="last-al">Op grond van artikel 8:81 van de Algemene wet bestuursrecht kan een verzoek worden gedaa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36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6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wijndrecht kennisgeving intrekken omgevingsvergunning (ambtshalve) Stationsplein 4C te Zwijndrecht</meta:user-defined>
    <meta:user-defined meta:name="DCTERMS.W3CDTF/DCTERMS.available">2021-10-06</meta:user-defined>
    <meta:user-defined meta:name="DCTERMS.W3CDTF/OVERHEIDop.jaargang">2021</meta:user-defined>
    <meta:user-defined meta:name="OVERHEIDop.publicationIssue">344364</meta:user-defined>
    <meta:user-defined meta:name="OVERHEIDop.GmbID/DC.identifier">gmb-2021-344364</meta:user-defined>
    <meta:user-defined meta:name="OVERHEIDop.versieInformatie"/>
  </office:meta>
</office:document-meta>
</file>