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nnikhofsestraat 24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unnikhofsestraat</text:span>
            <text:span text:style-name="nadrukvet"> 24, 6653AD Deest, het aanpassen van een kooiconstructie aan een ooievaarsnest, 1 februar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4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956.385 433600.745</meta:user-defined>
    <meta:user-defined meta:name="DC.title">Ontvangen aanvraag omgevingsvergunning Munnikhofsestraat 24 Deest</meta:user-defined>
    <meta:user-defined meta:name="OVERHEID.PostcodeHuisnummer/OVERHEIDop.postcodeHuisnummer">6653AD 24</meta:user-defined>
    <meta:user-defined meta:name="OVERHEIDop.straatnaam">Munnikhofsestraat</meta:user-defined>
    <meta:user-defined meta:name="OVERHEIDop.woonplaats">Deest</meta:user-defined>
    <meta:user-defined meta:name="DCTERMS.W3CDTF/DCTERMS.available">2021-02-10</meta:user-defined>
    <meta:user-defined meta:name="DCTERMS.W3CDTF/OVERHEIDop.jaargang">2021</meta:user-defined>
    <meta:user-defined meta:name="OVERHEIDop.publicationIssue">34436</meta:user-defined>
    <meta:user-defined meta:name="OVERHEIDop.GmbID/DC.identifier">gmb-2021-34436</meta:user-defined>
    <meta:user-defined meta:name="OVERHEIDop.versieInformatie"/>
  </office:meta>
</office:document-meta>
</file>