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bijbehorend bouwwerk (garage) aan Burggraaf 1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Bouwen bijbehorend bouwwerk (garage), Burggraaf 1 (verz. 24-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5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bijbehorend bouwwerk (garage) aan Burggraaf 1 te Vierlings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53</meta:user-defined>
    <meta:user-defined meta:name="OVERHEIDop.GmbID/DC.identifier">gmb-2021-344353</meta:user-defined>
    <meta:user-defined meta:name="OVERHEIDop.versieInformatie"/>
  </office:meta>
</office:document-meta>
</file>