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 Zandenweg 1 Siddeburen, Verleende omgevingsvergunning (reguliere procedure) Z-21-000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 Zandenweg 1, 9628 TD, te Siddeburen, (kadastrale gemeente Slochteren sectie S perceel 2169) voor het tijdelijk plaatsen van een woning t.b.v het versterken van de huidige woning, verzonden op 29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34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4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 Zandenweg 1 Siddeburen, Verleende omgevingsvergunning (reguliere procedure) Z-21-000592</meta:user-defined>
    <meta:user-defined meta:name="DCTERMS.W3CDTF/DCTERMS.available">2021-10-05</meta:user-defined>
    <meta:user-defined meta:name="DCTERMS.W3CDTF/OVERHEIDop.jaargang">2021</meta:user-defined>
    <meta:user-defined meta:name="OVERHEIDop.publicationIssue">344346</meta:user-defined>
    <meta:user-defined meta:name="OVERHEIDop.GmbID/DC.identifier">gmb-2021-344346</meta:user-defined>
    <meta:user-defined meta:name="OVERHEIDop.versieInformatie"/>
  </office:meta>
</office:document-meta>
</file>