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werpbesluit - Omgevingsvergunning (uitgebreide procedure), Oranjeplein 10 Z in Egmond aan den Hoef het tijdelijk voor vijf jaar bewonen van een recreatiewoning, (WABO1801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1okto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434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4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- Omgevingsvergunning Oranjeplein 10 Z in Egmond aan den Hoef, het tijdelijk voor vijf jaar bewonen van een recreatiewoning, (WABO1801726)</meta:user-defined>
    <dc:language>nl</dc:language>
    <meta:user-defined meta:name="OVERHEIDop.locatietype/OVERHEIDop.gebiedsmarkering">Adres</meta:user-defined>
    <meta:user-defined meta:name="DC.title">Gemeente Bergen, ontwerpbesluit - Omgevingsvergunning (uitgebreide procedure), Oranjeplein 10 Z in Egmond aan den Hoef het tijdelijk voor vijf jaar bewonen van een recreatiewoning, (WABO1801726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4344</meta:user-defined>
    <meta:user-defined meta:name="OVERHEIDop.GmbID/DC.identifier">gmb-2021-344344</meta:user-defined>
    <meta:user-defined meta:name="OVERHEIDop.versieInformatie"/>
  </office:meta>
</office:document-meta>
</file>