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ommelweg 1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Herwijnen: Bommelweg 1 per 2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434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4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4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 Betuwe - huisnummerbeschikking - Bommelweg 1, Herwijn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41</meta:user-defined>
    <meta:user-defined meta:name="OVERHEIDop.GmbID/DC.identifier">gmb-2021-344341</meta:user-defined>
    <meta:user-defined meta:name="OVERHEIDop.versieInformatie"/>
  </office:meta>
</office:document-meta>
</file>