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de inrichting (milieu) aan Vlakdijk 2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Overloon</text:p>
            <text:list text:style-name="id1-3-2-1-1-3">
              <text:list-item text:style-override="id1-3-2-1-1-3-1">
                <text:number>•</text:number>
                <text:p text:style-name="al">Veranderen inrichting (milieu), Vlakdijk 2 (verz. 24-09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33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3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3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de inrichting (milieu) aan Vlakdijk 2 te Overloo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36</meta:user-defined>
    <meta:user-defined meta:name="OVERHEIDop.GmbID/DC.identifier">gmb-2021-344336</meta:user-defined>
    <meta:user-defined meta:name="OVERHEIDop.versieInformatie"/>
  </office:meta>
</office:document-meta>
</file>