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Deilsedijk 60a ,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/>
            <text:p text:style-name="common-al">Deil:  Deilsedijk 60a per 23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4334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334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334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West Betuwe - huisnummerbeschikking - Deilsedijk 60a , Deil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334</meta:user-defined>
    <meta:user-defined meta:name="OVERHEIDop.GmbID/DC.identifier">gmb-2021-344334</meta:user-defined>
    <meta:user-defined meta:name="OVERHEIDop.versieInformatie"/>
  </office:meta>
</office:document-meta>
</file>