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veen 29 te Haren, 9751 HV Groningen – vellen 1 boom (spar achter huis) (verzenddatum 28-09-2021, dossiernummer 202176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33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esterveen 29 te Haren, 9751 HV Groningen – vellen 1 boom (spar achter huis) (verzenddatum 28-09-2021, dossiernummer 202176041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33</meta:user-defined>
    <meta:user-defined meta:name="OVERHEIDop.GmbID/DC.identifier">gmb-2021-344333</meta:user-defined>
    <meta:user-defined meta:name="OVERHEIDop.versieInformatie"/>
  </office:meta>
</office:document-meta>
</file>