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Maasstraat ong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Kappen boom, Maasstraat ong. K 133 (verz. 28-09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33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kappen van een boom aan Maasstraat ong te Groen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31</meta:user-defined>
    <meta:user-defined meta:name="OVERHEIDop.GmbID/DC.identifier">gmb-2021-344331</meta:user-defined>
    <meta:user-defined meta:name="OVERHEIDop.versieInformatie"/>
  </office:meta>
</office:document-meta>
</file>