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Stemerdingweg 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het besluit genomen om de omgevingsvergunning voor het bouwen van een entree voor een fitnessruimte op de 1e verdiepingop locatie Stemerdingweg 1 in Soesterberg ambtshalve in te trekken. De intrekking is geregistreerd onder zaaknummer 2448612.</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3 februar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3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74.33 459152.6</meta:user-defined>
    <meta:user-defined meta:name="DC.title">Kennisgeving ambtshalve intrekking Stemerdingweg 1 in Soesterberg</meta:user-defined>
    <meta:user-defined meta:name="OVERHEID.PostcodeHuisnummer/OVERHEIDop.postcodeHuisnummer">3769CE 1</meta:user-defined>
    <meta:user-defined meta:name="OVERHEIDop.straatnaam">Stemerdingweg</meta:user-defined>
    <meta:user-defined meta:name="OVERHEIDop.woonplaats">Soesterberg</meta:user-defined>
    <meta:user-defined meta:name="DCTERMS.W3CDTF/DCTERMS.available">2021-02-04</meta:user-defined>
    <meta:user-defined meta:name="DCTERMS.W3CDTF/OVERHEIDop.jaargang">2021</meta:user-defined>
    <meta:user-defined meta:name="OVERHEIDop.publicationIssue">34433</meta:user-defined>
    <meta:user-defined meta:name="OVERHEIDop.GmbID/DC.identifier">gmb-2021-34433</meta:user-defined>
    <meta:user-defined meta:name="OVERHEIDop.versieInformatie"/>
  </office:meta>
</office:document-meta>
</file>