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werkzaamheden van poelen aan Oeffeltse Weiden en Vilt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Uitvoeren werkzaamheden poelen, Oeffeltse Weiden en Vilt (verz. 28-9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2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uitvoeren van werkzaamheden van poelen aan Oeffeltse Weiden en Vilt te Oeffel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28</meta:user-defined>
    <meta:user-defined meta:name="OVERHEIDop.GmbID/DC.identifier">gmb-2021-344328</meta:user-defined>
    <meta:user-defined meta:name="OVERHEIDop.versieInformatie"/>
  </office:meta>
</office:document-meta>
</file>