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Zandweg 46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Waardenburg: Zandweg 46 per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432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2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2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 Betuwe - huisnummerbeschikking - Zandweg 46, Waardenbu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25</meta:user-defined>
    <meta:user-defined meta:name="OVERHEIDop.GmbID/DC.identifier">gmb-2021-344325</meta:user-defined>
    <meta:user-defined meta:name="OVERHEIDop.versieInformatie"/>
  </office:meta>
</office:document-meta>
</file>