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f 11 en 13 in Bergeijk, wijzigen van de gevels en de inpandige constructie en het bouwen van dakkapellen aan de voo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1269</text:p>
            <text:p text:style-name="common-al">Datum ontvangst: 30 september 2021</text:p>
            <text:p text:style-name="common-al">Omschrijving: Hof 11 en 13 in Bergeijk, wijzigen van de gevels en de inpandige constructie en het bouwen van dakkapellen aan de voorzijde</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44322</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322</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322</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Ingekomen aanvraag omgevingsvergunning, Hof 11 en 13 in Bergeijk, wijzigen van de gevels en de inpandige constructie en het bouwen van dakkapellen aan de voorzijde</meta:user-defined>
    <meta:user-defined meta:name="DCTERMS.W3CDTF/DCTERMS.available">2021-10-05</meta:user-defined>
    <meta:user-defined meta:name="DCTERMS.W3CDTF/OVERHEIDop.jaargang">2021</meta:user-defined>
    <meta:user-defined meta:name="OVERHEIDop.publicationIssue">344322</meta:user-defined>
    <meta:user-defined meta:name="OVERHEIDop.GmbID/DC.identifier">gmb-2021-344322</meta:user-defined>
    <meta:user-defined meta:name="OVERHEIDop.versieInformatie"/>
  </office:meta>
</office:document-meta>
</file>