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ssenberghstraat 36a + 36b, 9718 LM Groningen – omzetten tweetal bovenwoningen ten behoeve 2 x 2 zelfstandige woonfuncties (verzenddatum 27-09-2021, dossiernummer 202174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3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assenberghstraat 36a + 36b, 9718 LM Groningen – omzetten tweetal bovenwoningen ten behoeve 2 x 2 zelfstandige woonfuncties (verzenddatum 27-09-2021, dossiernummer 202174838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21</meta:user-defined>
    <meta:user-defined meta:name="OVERHEIDop.GmbID/DC.identifier">gmb-2021-344321</meta:user-defined>
    <meta:user-defined meta:name="OVERHEIDop.versieInformatie"/>
  </office:meta>
</office:document-meta>
</file>