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 Gemeente West Betuwe - verlening evenementenvergunning - houden van Spiegeltent - zaterdag 9 oktober 2021 van 16.00 uur tot 01.30 uur - Lingebos aan de Haarweg,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iegeltent parkeerterrein in het Lingebos aan de Haarweg in Vuren festival op zaterdag 9 oktober 2021 van 16.00 uur tot 01.30 uur (verzonden op 4 oktober). </text:p>
            <text:p text:style-name="common-al">Hiervoor is een artikel 35 ontheffing op basis van de Alcoholwet afgegeven.</text:p>
            <text:p text:style-name="common-al">Er is toestemming verleend voor de volgende verkeersmaatregelen op zaterdag 9 oktober 2021 vanaf 15.30 uur tot uiterlijk 02.00 uur:</text:p>
            <text:list text:style-name="id1-3-2-1-1-5">
              <text:list-item text:style-override="id1-3-2-1-1-5-1">
                <text:number>•</text:number>
                <text:p text:style-name="al">Het instellen van éénrichtingsverkeer aan de Poelweg (vanuit Gorinchem).</text:p>
              </text:list-item>
              <text:list-item text:style-override="id1-3-2-1-1-5-2">
                <text:number>•</text:number>
                <text:p text:style-name="al">Voor het verkeer vanuit Vuren vindt er een omleidingsroute plaats.</text:p>
              </text:list-item>
              <text:list-item text:style-override="id1-3-2-1-1-5-3">
                <text:number>•</text:number>
                <text:p text:style-name="al">De Haarweg wordt auto-luw gemaakt - uitgezonderd hulpverleningsdiensten.</text:p>
              </text:list-item>
            </text:list>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431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1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1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West Betuwe - verlening evenementenvergunning - houden van Spiegeltent - zaterdag 9 oktober 2021 van 16.00 uur tot 01.30 uur - Lingebos aan de Haarweg, Vuren</meta:user-defined>
    <meta:user-defined meta:name="DCTERMS.W3CDTF/DCTERMS.available">2021-10-05</meta:user-defined>
    <meta:user-defined meta:name="DCTERMS.W3CDTF/OVERHEIDop.jaargang">2021</meta:user-defined>
    <meta:user-defined meta:name="OVERHEIDop.publicationIssue">344319</meta:user-defined>
    <meta:user-defined meta:name="OVERHEIDop.GmbID/DC.identifier">gmb-2021-344319</meta:user-defined>
    <meta:user-defined meta:name="OVERHEIDop.versieInformatie"/>
  </office:meta>
</office:document-meta>
</file>